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FB0000023841BD875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737cm" svg:y="0.921cm" svg:width="13.954cm" svg:height="6.214cm" draw:z-index="0"><draw:image xlink:href="Pictures/10000000000004FB0000023841BD875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ejaVu Sans" style:font-family-complex="'DejaVu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02T13:16:34.447507917</meta:creation-date>
    <dc:date>2024-07-01T09:44:43.415000000</dc:date>
    <meta:editing-duration>PT56S</meta:editing-duration>
    <meta:editing-cycles>2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